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Helvetica" fo:font-size="11pt" style:font-name-asian="Helvetica" style:font-size-asian="11pt" style:font-name-complex="Helvetica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Helvetica" fo:font-size="10pt" style:font-name-asian="Helvetica" style:font-size-asian="10pt" style:font-name-complex="Helvetica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41413" style:font-name="Times-Roman" fo:font-size="11pt" style:font-name-asian="Times-Roman" style:font-size-asian="11pt" style:font-name-complex="Times-Roman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141413" style:font-name="Helvetica" fo:font-size="11pt" style:font-name-asian="Helvetica" style:font-size-asian="11pt" style:font-name-complex="Helvetica" style:font-size-complex="11pt"/>
    </style:style>
    <style:style style:name="T2" style:family="text">
      <style:text-properties fo:color="#141413" style:font-name="Helvetica" fo:font-size="10pt" style:font-name-asian="Helvetica" style:font-size-asian="10pt" style:font-name-complex="Helvetica" style:font-size-complex="10pt"/>
    </style:style>
    <style:style style:name="T3" style:family="text">
      <style:text-properties fo:color="#141413" style:font-name="Times-Roman" fo:font-size="11pt" style:font-name-asian="Times-Roman" style:font-size-asian="11pt" style:font-name-complex="Times-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FAZIONE</text:p>
      <text:p text:style-name="P3">Bum, splash, tacabbum! Che colpo, che botta!</text:p>
      <text:p text:style-name="P4"><text:span text:style-name="T1">Leggi, chiudi gli occhi, poi rileggi. E senti gli odori e senti i sapori. Un taglio, un ceffone, poi una carezza, un bacio, uno, anzi due. La ferita non è più ferita, ma un </text:span><text:span text:style-name="T3">promemoria</text:span><text:span text:style-name="T1">. Un appunto lasciato lì, per caso, come un consiglio. Di un fratello, un genitore, un nonno, </text:span><text:span text:style-name="T3">non lo so, fa’ tu</text:span><text:span text:style-name="T1">.</text:span></text:p>
      <text:p text:style-name="P1">Poi, arriva il caffè a letto e...</text:p>
      <text:p text:style-name="P3">Buongiorno. Buongiorno mamma, buongiorno papà, buon- giorno amore.</text:p>
      <text:p text:style-name="P1">Si riparte, di fretta, nella lettura, per non perdersi nulla. E no, non riesci a lasciarlo lì, sul comodino: devi per forza passare al racconto successivo, subito, prima che faccia sera.</text:p>
      <text:p text:style-name="P4"><text:span text:style-name="T1">Non sarà come con </text:span><text:span text:style-name="T3">Tolstoj, Proust e blablabla</text:span><text:span text:style-name="T1">.</text:span></text:p>
      <text:p text:style-name="P1">Posa pure il segnalibro. Sarà un libro senza orecchiette questo. Lo leggerai tutto d’un fiato senza pause, nemmeno per pisciare.</text:p>
      <text:p text:style-name="P4"><text:span text:style-name="T1">Al massimo, andrai in bagno con gli occhi fissi sulla </text:span><text:span text:style-name="T3">storia </text:span><text:span text:style-name="T1">e, senza neppure accorgerti di aver urtato il </text:span><text:span text:style-name="T3">Titanic </text:span><text:span text:style-name="T1">col mi- gnolo, improvviserai un modo per poter pisciare e leggere allo stesso tempo.</text:span></text:p>
      <text:p text:style-name="P1">Ti scoprirai ambidestro.</text:p>
      <text:p text:style-name="P3">Attento, però, a non schizzarti addosso.</text:p>
      <text:p text:style-name="P4"><text:span text:style-name="T2">5</text:span><text:span text:style-name="T1">Per le donne sarà più semplice, lo so.</text:span></text:p>
      <text:p text:style-name="P4"><text:span text:style-name="T1">Un plaid, un sorso di vino caldo (un tè per gli astemi può andar bene) e poi dritto </text:span><text:span text:style-name="T3">nella </text:span><text:span text:style-name="T1">storia.</text:span></text:p>
      <text:p text:style-name="P4"><text:span text:style-name="T1">Francesco è un </text:span><text:span text:style-name="T3">neorealista</text:span><text:span text:style-name="T1">: sa come e dove cogliere l’emo- zione dal quotidiano, senza doverlo impacchettare in stupidi ornamenti.</text:span></text:p>
      <text:p text:style-name="P4"><text:span text:style-name="T1">Guarda la vita, la fotografa e te la regala, e a te, mio caro lettore, verrà di ringraziarlo ad ogni </text:span><text:span text:style-name="T3">capoverso</text:span><text:span text:style-name="T1">.</text:span></text:p>
      <text:p text:style-name="P4"><text:span text:style-name="T1">Stronze, angeli e forcaioli si mescolano tra le intercape- dini della carta. Qui, scopano, ridono e si nascondono, per poi sbucarti all’improvviso dietro all’orecchio, per dirti </text:span><text:span text:style-name="T3">qual- cosa. </text:span><text:span text:style-name="T1">A volte, lo faranno con un bisbiglio, piano piano, per non spaventarti o </text:span><text:span text:style-name="T3">solo </text:span><text:span text:style-name="T1">per innamorarti. Altre volte, gride- ranno, con rabbia, </text:span><text:span text:style-name="T3">forse</text:span><text:span text:style-name="T1">, per amore, </text:span><text:span text:style-name="T3">certo</text:span><text:span text:style-name="T1">. Intanto, tu </text:span><text:span text:style-name="T3">ascolta.</text:span></text:p>
      <text:p text:style-name="P4"><text:span text:style-name="T3">Buongiorno e Addio </text:span><text:span text:style-name="T1">schizza fuori dalle pagine e si fa carne e cuore, lì, di fronte a te.</text:span></text:p>
      <text:p text:style-name="P4"><text:span text:style-name="T1">E vedi </text:span><text:span text:style-name="T3">vinti </text:span><text:span text:style-name="T1">e </text:span><text:span text:style-name="T3">vincitori </text:span><text:span text:style-name="T1">assomigliarsi, come gemelli di un </text:span><text:span text:style-name="T3">destino </text:span><text:span text:style-name="T1">che, all’incrocio, sceglie a </text:span><text:span text:style-name="T3">caso</text:span><text:span text:style-name="T1">.</text:span></text:p>
      <text:p text:style-name="P4"><text:span text:style-name="T1">E ti accorgi di far parte di una </text:span><text:span text:style-name="T3">commedia</text:span><text:span text:style-name="T1">, dove le luci non puntano il palco, ma la platea.</text:span></text:p>
      <text:p text:style-name="P4"><text:span text:style-name="T1">Francesco è anche un </text:span><text:span text:style-name="T3">romantico</text:span><text:span text:style-name="T1">, ma non lo scopriamo mica oggi. Per chi non se ne fosse accorto, infatti, nell’album </text:span><text:span text:style-name="T3">L’amore e il sesso e la noi</text:span><text:span text:style-name="T1">a, - ma anche (e forse soprattutto) in </text:span><text:span text:style-name="T3">Malato di rancor</text:span><text:span text:style-name="T1">e - Francesco sa raccontarlo l’amore, ec- come se sa farlo! E pure senza retorica e senza imbarazzo.</text:span></text:p>
      <text:p text:style-name="P4"><text:span text:style-name="T1">Non so dove l’abbia studiato, forse è il </text:span><text:span text:style-name="T3">beat </text:span><text:span text:style-name="T1">della vita che lo ha istruito, forse il suo percorso da cantautore, fatto è che la scrittura di Francesco è moderna, semplice e bastarda.</text:span></text:p>
      <text:p text:style-name="P4"><text:span text:style-name="T1">Da musicista, conosce i tempi e le pause, sa perfettamente quand’è il momento di tirare fuori un </text:span><text:span text:style-name="T3">assolo </text:span><text:span text:style-name="T1">o di chiudere il brano.</text:span></text:p>
      <text:p text:style-name="P4"><text:span text:style-name="T1">Ed è tutto così preciso. Ed è tutto così perfettamente in </text:span><text:span text:style-name="T3">armonia</text:span><text:span text:style-name="T1">.</text:span></text:p>
      <text:p text:style-name="P2">6</text:p>
      <text:p text:style-name="P1">Te ne accorgi subito, dalle prime righe e, quando arriverai all’ultimo racconto, è proprio in quel preciso momento che, alla bocca dello stomaco, o più precisamente agli angoli del cuore, ti salirà il magone.</text:p>
      <text:p text:style-name="P1">Ti mancherà tutto, i luoghi, i personaggi, le storie. Vorrai iniziarlo da capo e farai bene. D’altronde, sono proprio pronto a scommetterci che lo</text:p>
      <text:p text:style-name="P1">farai, che non riuscirai a metterlo da parte così facilmente. Ti rimarrà dentro, come una carezza o la ferita di un bacio</text:p>
      <text:p text:style-name="P4"><text:span text:style-name="T1">mancato. Non sarai pronto a dirgli </text:span><text:span text:style-name="T3">Addio</text:span><text:span text:style-name="T1">, no di certo. Al massimo,</text:span></text:p>
      <text:p text:style-name="P4"><text:span text:style-name="T1">dopo un </text:span><text:span text:style-name="T3">ciao, </text:span><text:span text:style-name="T1">lo metterai gelosamente tra i </text:span><text:span text:style-name="T3">tuoi </text:span><text:span text:style-name="T1">libri preferiti, tra gli intoccabili della </text:span><text:span text:style-name="T3">tua </text:span><text:span text:style-name="T1">libreria, così da sapere dov’è, ogni volta che ne avrai di nuovo bisogno.</text:span></text:p>
      <text:p text:style-name="P4"><text:span text:style-name="T1">Quindi, </text:span><text:span text:style-name="T3">rullo di tamburi, </text:span><text:span text:style-name="T1">è arrivato il momento. </text:span><text:span text:style-name="T3">Suspense! Signore e signori, ladies &amp; gentlemen, </text:span><text:span text:style-name="T1">ho l’onore nonché il</text:span></text:p>
      <text:p text:style-name="P4"><text:span text:style-name="T1">piacere di presentarvi: Francesco Mennillo, lo scrittore! Era ora. </text:span><text:span text:style-name="T3">BUONA LETTURA</text:span><text:span text:style-name="T1">.</text:span></text:p>
      <text:p text:style-name="P4"><text:span text:style-name="T3">Francesco Amoru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ociazione illimitarte</meta:initial-creator>
    <meta:creation-date>2015-02-02T18:58:56</meta:creation-date>
    <meta:document-statistic meta:table-count="0" meta:image-count="0" meta:object-count="0" meta:page-count="1" meta:paragraph-count="32" meta:word-count="635" meta:character-count="3698"/>
    <dc:date>2015-02-02T18:59:19</dc:date>
    <dc:creator>Associazione illimitarte</dc:creator>
    <meta:editing-duration>PT24S</meta:editing-duration>
    <meta:editing-cycles>1</meta:editing-cycles>
    <meta:generator>OpenOffice/4.0.1$Unix OpenOffice.org_project/401m5$Build-9714</meta:generator>
  </office:meta>
</office:document-meta>
</file>